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43a6" officeooo:paragraph-rsid="001743a6"/>
    </style:style>
    <style:style style:name="P2" style:family="paragraph" style:parent-style-name="Standard">
      <style:text-properties officeooo:rsid="001743a6" officeooo:paragraph-rsid="001974f9"/>
    </style:style>
    <style:style style:name="P3" style:family="paragraph" style:parent-style-name="Standard">
      <style:text-properties officeooo:rsid="001743a6" officeooo:paragraph-rsid="001b0b4d"/>
    </style:style>
    <style:style style:name="P4" style:family="paragraph" style:parent-style-name="Standard">
      <style:text-properties officeooo:rsid="001743a6" officeooo:paragraph-rsid="001743a6"/>
    </style:style>
    <style:style style:name="P5" style:family="paragraph" style:parent-style-name="Standard">
      <style:text-properties officeooo:rsid="001b8118" officeooo:paragraph-rsid="001b8118"/>
    </style:style>
    <style:style style:name="T1" style:family="text">
      <style:text-properties officeooo:rsid="00180906"/>
    </style:style>
    <style:style style:name="T2" style:family="text">
      <style:text-properties officeooo:rsid="0018fea2"/>
    </style:style>
    <style:style style:name="T3" style:family="text">
      <style:text-properties officeooo:rsid="001974f9"/>
    </style:style>
    <style:style style:name="T4" style:family="text">
      <style:text-properties officeooo:rsid="001b0b4d"/>
    </style:style>
    <style:style style:name="T5" style:family="text">
      <style:text-properties officeooo:rsid="001b81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práva o činnosti SPGŽ za období leden-říjen 2021</text:p>
      <text:p text:style-name="P1"/>
      <text:p text:style-name="P1"/>
      <text:p text:style-name="P1"/>
      <text:p text:style-name="P2"><text:tab/>Z důvodu při<text:span text:style-name="T3">ja</text:span>tých vládních opatření <text:s/>musel být zrušen Ples Gymnázia 2021, což způsobi<text:span text:style-name="T3">lo</text:span> velké zklamání před<text:span text:style-name="T3">e</text:span>vším v třídě sexta, která již přípravám věnovala značný čas a úsilí a bohužel velmi nepříznivě nesla zprávu, že poprvé v<text:span text:style-name="T2">e více než dvacetileté </text:span><text:s/>historii se <text:span text:style-name="T2">právě „jejich“ </text:span><text:s/>ples neuskuteční. „<text:span text:style-name="T3">Náhradní“ akci , kterou škola ve spolupráci se </text:span>SPGŽ <text:span text:style-name="T3">původně plánovala, se sice uskutečnit nepodařilo, ale žáci ve své režii nakonec uspořádali v měsíci listopadu <text:s/>„Neples“, který se SR SPGŽ</text:span> <text:span text:style-name="T2">alespoň rozhodla podpořit tím, že uhradila cenu objednané kapely. Akce již proběhla a studenti s jejím průběhem vyslovili velkou spokojenost. </text:span></text:p>
      <text:p text:style-name="P3"><text:tab/><text:span text:style-name="T3">Rok <text:s/>2021 <text:s/>opět <text:s/>odstartoval distanční výukou na školách a v podobném režimu zůstal až do závěru 2. pololetí. SPGŽ se tedy soustředilo výhradně na podporu školních on-line aktivit studentů, např. se znovu finančně podílelo na úhradě vzdělávací licence Umíme to. V rámci projektu Dotkni se vesmíru jsme pořídili stratosférický balon a dodatková zařízení</text:span>. <text:s/><text:span text:style-name="T4">Projekt byl na škole velmi úspěšný, aktivně se do něj zapojilo mnoho studentů a i nyní nadále pokračuje. </text:span></text:p>
      <text:p text:style-name="P3"><text:tab/><text:span text:style-name="T4">Bohužel musíme konstatovat, že i když byli rodiče žáků v dostatečném předstihu informováni o tom, že příspěvek na rok 2021 bude zachován v původní výši a především pak jsme obsáhle vysvětlovali důvody, proč takto SR SPGŽ rozhodla, přičemž jsme poukazovali především na fakt, že nebude uskutečněn ples jako významný zdroj příjmů SPGŽ, zůstal výběr příspěvků daleko za naším očekáváním a po mnoha urgencích z naší strany odevzdalo svůj členský příspěvek pouze 161 z 240 členů. Vzhledem k přebytku rozpočtu zůstává zatím tato situace pro nás udržitelnou, ovšem je velkou výstrahou do budoucna.</text:span></text:p>
      <text:p text:style-name="P1"><text:s/><text:tab/>V uvedeném období se členové SR a KK sešli dvakrát, poprvé v červnu on-line formou, následně v měsíci září na řádné schůzce. <text:span text:style-name="T4">Zde jsem řešili především požadavky na čerpání na následné období, spolupráci se Studentským parlamentem a personální otázky orgánů SPGŽ.</text:span> <text:span text:style-name="T4">Je potřeba doplnit chybějící členy za nižší ročníky gymnázia, zvolit nového člena SR za třídu kvarta a též chybějícího třetího člena KK. Všechny tyto záležitosti by měly být vyřešeny na SD 2021.</text:span></text:p>
      <text:p text:style-name="P1"><text:tab/>Na konci měsíce října bylo Sdružení vyzváno k zahájení příprav plesu 2022. Následně se předsedkyně setkala s ředitelem školy Mgr. Vybíralem a probíral<text:span text:style-name="T5">i</text:span> spolu <text:span text:style-name="T2">různé </text:span>možnosti organizace plesu. V zásadě byly zmíně<text:span text:style-name="T5">n</text:span>y dvě varianty: buď bude nadále ples organizová<text:span text:style-name="T5">n</text:span> ze strany SPGŽ a catering bude svěřen bratrům Chlupovým <text:span text:style-name="T5">(t</text:span>edy model, který byl uvažován již na neuskutečněný ples <text:span text:style-name="T5">2021</text:span>) nebo bude <text:span text:style-name="T1">bratrům Chlupům předáno </text:span>kompletní pořadatelství <text:span text:style-name="T1">s tím, že pochopitelně ponesou veškeré náklady a bude jim náležet i zisk. Vedení školy upřednostňovalo spíše druhou variantu, jelikož od profesionálních služeb agentury, kterou Chlupovi reprezentují, očekávalo značné zatraktivnění podoby plesu, včetně rozsáhlé propagace akce a tím přínos pro renomé školy v regionu. Po rozsáhlé diskuzi se SR SPGŽ rozhodla na tuto variantu přistoupit. <text:s/>Ples <text:s/>2022 bude tedy uskutečněn bez personální i finanční podpory SPGŽ s tím, že po provedení akce bude její průběh vyhodnocen a SR <text:s/>zváží, zda pokračovat do budoucna v nastaveném modelu či bude nutné hledat nějaký jiný, případně se vrátit k původnímu stavu. Z výše zmíněného vyplývá, že jelikož SPGŽ nebude již moci ve svém rozpočtu počítat se ziskem z plesu jako v minulosti, zůstanou jediným zdrojem jeho příjmů vybrané členské příspěvky. Bude tedy třeba soustředěněji pracovat na jejich výběru, a to <text:s/>především ze strany <text:s/>vedení školy a třídních učitelů, kteří na rozdíl od orgánů SPGŽ mají možnost přímo komunikovat se studenty i <text:s/>rodiči a soustavně a důrazně připomínat smysl a význam členských příspěvků pro pořádání různých akcí školy, ať už jsou přímo součástí procesu vzdělávání , souvisí s provozními záležitostmi nebo se dotýkají společenského života gymnázia.</text:span></text:p>
      <text:p text:style-name="P1"><text:tab/><text:span text:style-name="T5">V závěru období začínáme pracovat na SD SPGŽ, i když stále nemáme jasno, jakou formou bude uskutečněno vzhledem k tomu, že není stále zřejmé, zda se budou moci uskutečnit na gymnáziu prezenční třídní schůzky, na které je SD tradičně vázáno.</text:span></text:p>
      <text:p text:style-name="P1"/>
      <text:p text:style-name="P1"/>
      <text:p text:style-name="P1"/>
      <text:p text:style-name="P5"><text:soft-page-break/>V Židlochovicích dne 15. listopadu 2021<text:tab/><text:tab/><text:tab/>Mgr. Martina Remešová</text:p>
      <text:p text:style-name="P5"><text:tab/><text:tab/><text:tab/><text:tab/><text:tab/><text:tab/><text:tab/><text:tab/>předsedkyně SR SPG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0T09:45:52.530000000</meta:creation-date>
    <dc:date>2021-11-15T09:52:18.391000000</dc:date>
    <meta:editing-duration>PT17M7S</meta:editing-duration>
    <meta:editing-cycles>2</meta:editing-cycles>
    <meta:generator>LibreOffice/5.2.0.4$Windows_x86 LibreOffice_project/066b007f5ebcc236395c7d282ba488bca6720265</meta:generator>
    <meta:document-statistic meta:table-count="0" meta:image-count="0" meta:object-count="0" meta:page-count="2" meta:paragraph-count="9" meta:word-count="648" meta:character-count="4222" meta:non-whitespace-character-count="3550"/>
  </office:meta>
</office:document-meta>
</file>