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officeooo:rsid="000a9dd2" officeooo:paragraph-rsid="000a9dd2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a9dd2" officeooo:paragraph-rsid="000a9dd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officeooo:rsid="000a9dd2" officeooo:paragraph-rsid="000c52c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d78e3" officeooo:paragraph-rsid="000c52c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officeooo:rsid="000d78e3" officeooo:paragraph-rsid="0011217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0e1c2b" officeooo:paragraph-rsid="000c52c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e1c2b" officeooo:paragraph-rsid="000e1c2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112179" officeooo:paragraph-rsid="0011217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ae76" style:font-size-asian="12pt" style:font-size-complex="12pt"/>
    </style:style>
    <style:style style:name="T3" style:family="text">
      <style:text-properties fo:font-size="12pt" officeooo:rsid="000c52cc" style:font-size-asian="12pt" style:font-size-complex="12pt"/>
    </style:style>
    <style:style style:name="T4" style:family="text">
      <style:text-properties fo:font-size="12pt" officeooo:rsid="000d6daf" style:font-size-asian="12pt" style:font-size-complex="12pt"/>
    </style:style>
    <style:style style:name="T5" style:family="text">
      <style:text-properties fo:font-size="12pt" officeooo:rsid="000d78e3" style:font-size-asian="12pt" style:font-size-complex="12pt"/>
    </style:style>
    <style:style style:name="T6" style:family="text">
      <style:text-properties fo:font-size="12pt" officeooo:rsid="000e1c2b" style:font-size-asian="12pt" style:font-size-complex="12pt"/>
    </style:style>
    <style:style style:name="T7" style:family="text">
      <style:text-properties fo:font-size="12pt" officeooo:rsid="000f4748" style:font-size-asian="12pt" style:font-size-complex="12pt"/>
    </style:style>
    <style:style style:name="T8" style:family="text">
      <style:text-properties fo:font-size="12pt" officeooo:rsid="00112179" style:font-size-asian="12pt" style:font-size-complex="12pt"/>
    </style:style>
    <style:style style:name="T9" style:family="text">
      <style:text-properties fo:font-size="12pt" officeooo:rsid="00129609" style:font-size-asian="12pt" style:font-size-complex="12pt"/>
    </style:style>
    <style:style style:name="T10" style:family="text">
      <style:text-properties fo:font-size="12pt" officeooo:rsid="0012f619" style:font-size-asian="12pt" style:font-size-complex="12pt"/>
    </style:style>
    <style:style style:name="T11" style:family="text">
      <style:text-properties fo:font-size="12pt" officeooo:rsid="0013bb49" style:font-size-asian="12pt" style:font-size-complex="12pt"/>
    </style:style>
    <style:style style:name="T12" style:family="text">
      <style:text-properties officeooo:rsid="00112179"/>
    </style:style>
    <style:style style:name="T13" style:family="text">
      <style:text-properties officeooo:rsid="001296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ráva o činnosti spolku Sdružení přátel Gymnázia Židlochovice, z.s. <text:span text:style-name="T12">za rok 2020</text:span></text:p>
      <text:p text:style-name="P1"/>
      <text:p text:style-name="P1"/>
      <text:p text:style-name="P2"><text:s/><text:tab/><text:span text:style-name="T1">Rok 2020 jsme otevřeli tradičním Plesem Gymnázia Židlochovice, pořádaným netradičně již v lednovém termínu. Tento posun byl způsoben j</text:span><text:span text:style-name="T11">ak</text:span><text:span text:style-name="T1"> nevýhodností únorových termínů vzhledem k jarním prázdninám, tak i s ohledem na přesun školní jídelny ZŠ Židlochovice do budovy Sokolovny. Až do poslední chvíle panovaly obavy, jak tato skutečnost přípravy a průběh vlastního plesu naruší, ovšem ve výsledku jsme s potěšením konstatovali, že k žádné obtíži zásadního rázu nedošlo. Ples byl ovšem méně navštíven ze strany minulých absolventů, což bylo způsobeno jak jeho konáním v „plném“ zkouškovém období na VŠ, tak </text:span><text:span text:style-name="T2">poněkud slabší a dosti pozdní propagaci akce. Do budoucna </text:span><text:span text:style-name="T11">bude třeba tento posledně zmíněný aspekt výrazně posílit.</text:span></text:p>
      <text:p text:style-name="P2"><text:span text:style-name="T2"><text:tab/>V lednu jsme zahájili také výběr příspěvku SPGŽ na rok 2020. Ačkoli jsou rodiče o jeho výši a splatnosti informováni v dostatečném předstihu, musíme s politováním konstatovat, že ač ve výsledku je výběr meziročně srovnatelný, stává se tento proces stále časově náročnějším a neúměrně narůstá i agenda s ním spojená. Značné procento členů totiž hradí příspěvek doslova „ na poslední chvíli“ , další dokonce i po termínu splatnosti, </text:span><text:span text:style-name="T3">po dvou či třech urgencích, což vedení SPGŽ, které výběr eviduje, extrémně a – dá se říci naprosto zbytečně – zatěžuje. </text:span><text:span text:style-name="T5">Vzhledem k trvajícímu a stále se prohlubujícímu nezájmu rodičů o jakoukoli <text:s/>dobrovolnou činnost ve volném čase nemůžeme bohužel očekávat do budoucna žádné zlepšení…</text:span></text:p>
      <text:p text:style-name="P5"><text:s text:c="4"/></text:p>
      <text:p text:style-name="P5"/>
      <text:p text:style-name="P8"><text:tab/>Následný chod Sdružení byl zásadním způsobem ovlivněn epidemickou situací, která postihla celou společnost, včetně oblasti školství. V průběhu období se tedy změnila <text:s/>forma konání schůzek, větší důraz jsme kladli na mailovou komunikaci. V uvedeném období se členové SR a KK sešli celkem dvakrát, v březnu prezenční formou, v říjnu již ve formátu videokonference. V červnu 2020 byli členové pozváni na schůzku, kterou vyvolalo vedení gymnázia a které se týkalo plesu 2021.</text:p>
      <text:p text:style-name="P3"><text:span text:style-name="T3"><text:tab/>Přes značnou nejistotu způsobenou </text:span><text:span text:style-name="T8">k</text:span><text:span text:style-name="T3">oronavirovou situací jsme po této schůzce začali připravovat zmíněný Ples Gymnázia 2021, určený na 12. únor 2021. </text:span><text:span text:style-name="T8">Byl</text:span><text:span text:style-name="T3"> zajištěn sál a objednána kapela. <text:s/></text:span><text:span text:style-name="T4">Catering nově obstarají bratři Chlupovi, někdejší absolventi školy. Od jejich angažmá si škola slibuje především rozšíření sortimentu a zlepšení kvality nabízených služeb. Doufáme, že se nám podaří společně zrealizovat i některé z dalších uvažovaných činností, hlavně pořízení pamětního videa a objednání kvalitních a cenově výhodných služeb fotokoutku. <text:s/></text:span><text:span text:style-name="T3">I když </text:span><text:span text:style-name="T4">je situace značně komplikovaná, protože nelze s partnery ve škole ani mimo ni komunikovat běžnou cestou, přípravy v zásadě stále běží. Třída sexta jako letošní pořádající třída pod vedením paní učitelky Provazníkové již připravila ( i když nedocvičila ) polonézu a stará se </text:span><text:span text:style-name="T5">o zajištění programu a <text:s/>výzdoby.</text:span></text:p>
      <text:p text:style-name="P4"/>
      <text:p text:style-name="P4"><text:tab/>V září 2020, v období dočasného zlepšení pandemické situace ve společnosti, byl zahájen nový školní rok. SPGŽ podpořilo nové primány při jejich vstupu do školy příspěvkem na Adaptační kurz a další aktivity. <text:span text:style-name="T12">Bohužel již po měsíci byla z důvodu vážné situace opět opuštěna prezenční forma vzdělávání a byla zahájena distanční výuka. Z toho též vyplývá, že množství akcí a projektů, které byly schváleny a byly na ně určeny finance SPGŽ, již nemohlo být realizováno. Počítáme ovšem s tím, že tyto akce proběhnou bezprostředně poté, co se situace vrátí k normálu a nebude již potřeba, aby opětně procházely procesem schvalování. </text:span></text:p>
      <text:p text:style-name="P3"><text:span text:style-name="T5"><text:tab/> Vzhledem k tomu, že se SD </text:span><text:span text:style-name="T9">2020 </text:span><text:span text:style-name="T6">nem</text:span><text:span text:style-name="T9">ohlo </text:span><text:span text:style-name="T6"><text:s/>konat v rámci třídních schůzek jako obvykle, b</text:span><text:span text:style-name="T9">ylo </text:span><text:span text:style-name="T6"><text:s/>nahrazeno hlasováním korespondenční formou. I když </text:span><text:span text:style-name="T9">byl </text:span><text:span text:style-name="T6">takový proces zdlouhavý </text:span><text:span text:style-name="T9">a jeho příprava, průběh a též zpracování došlých hlasů velmi časově náročné</text:span><text:span text:style-name="T6"> , </text:span><text:span text:style-name="T9">bylo </text:span><text:span text:style-name="T6"><text:s/>nezbytné ho podstoupit , abychom mohli řádně za</text:span><text:span text:style-name="T7">hájit </text:span><text:span text:style-name="T6">naši další činnost v roce 2021. </text:span><text:span text:style-name="T9">SD přijalo do svých řad nové delegáty, člena SR a též schválilo Zprávy o činnosti a hospodaření za rok 2019 a Návrh rozpočtu SPGŽ na rok 2021. Po rozsáhlé diskuzi se SR rozhodla, že příspěvek SPGŽ na rok 2021 bude i přes závažnost situace <text:s/>a nepříznivý výhled do budoucna zachován ve stávající výši, tj. 500 </text:span><text:soft-page-break/><text:span text:style-name="T9">Kč/žáka splatných v období leden-únor 2021. Není sice možno hradit obvyklé položky, jako např. různé exkurze a výukové programy, které běžně tvoří základ požadavků školy na čerpání financí z prostředků SPGŽ, ale o to větší důležitost budou mít projekty uskutečňova</text:span><text:span text:style-name="T10">né </text:span><text:span text:style-name="T9"><text:s/>on-line formou, které jsou již využíván</text:span><text:span text:style-name="T10">y</text:span><text:span text:style-name="T9"> a jsou velmi finančně náročné.</text:span></text:p>
      <text:p text:style-name="P6"/>
      <text:p text:style-name="P6"/>
      <text:p text:style-name="P6"/>
      <text:p text:style-name="P7">V Židlochovicích dne 2<text:span text:style-name="T13">0.</text:span> <text:s/><text:span text:style-name="T13">ledna </text:span>202<text:span text:style-name="T13">1</text:span><text:tab/><text:tab/><text:tab/>Mgr. Martina Remešová</text:p>
      <text:p text:style-name="P7"><text:tab/><text:tab/><text:tab/><text:tab/><text:tab/><text:tab/><text:tab/><text:tab/>předsedkyně SR SPG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09:52:45.190000000</meta:creation-date>
    <dc:date>2021-11-15T09:17:39.124000000</dc:date>
    <meta:editing-duration>PT15M33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10" meta:word-count="695" meta:character-count="4549" meta:non-whitespace-character-count="3827"/>
  </office:meta>
</office:document-meta>
</file>